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text-properties officeooo:rsid="000aea8e" officeooo:paragraph-rsid="000aea8e"/>
    </style:style>
    <style:style style:name="P7" style:family="paragraph" style:parent-style-name="Text_20_body">
      <style:paragraph-properties fo:text-align="center" style:justify-single-word="false"/>
      <style:text-properties officeooo:rsid="000aea8e" officeooo:paragraph-rsid="000aea8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text:p>
      <text:p text:style-name="P7"><text:span text:style-name="T4">Raport z głosowań</text:span></text:p>
      <text:h text:style-name="Heading_20_3" text:outline-level="3">Przeprowadzone głosowania</text:h>
      <text:list text:style-name="L1">
        <text:list-item>
          <text:p text:style-name="P2">Głosowanie w sprawie <text:span text:style-name="T1">powołania Komisji Uchwał i Wniosków.</text:span> - czas głosowania: 27 kwietnia 2023, godz. 15:05, wyniki: ZA: 17, PRZECIW: 0, WSTRZYMUJĘ SIĘ: 0, BRAK GŁOSU: 0, NIEOBECNI: 4</text:p>
          <text:p text:style-name="P3"><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NIEOBECNI), Damian Mrowiec (ZA), Adam Muras (ZA), Teresa Potysz (ZA), Adam Ratka (NIEOBECNI), Jan Spendel (ZA), Piotr Szola (ZA), Mateusz Szweda (NIEOBECNI), Stanisław Wycisło (ZA)</text:p>
        </text:list-item>
        <text:list-item>
          <text:p text:style-name="P2">Głosowanie w sprawie <text:span text:style-name="T1">przyjęcia sprawozdania z realizacji Programu Współpracy Miasta Orzesze z organizacjami pozarządowymi w 2022r.</text:span> - czas głosowania: 27 kwietnia 2023, godz. 16:33,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rzyjęcia sprawozdania z realizacji Gminnego Programu Profilaktyki i Rozwiązywania Problemów Alkoholowych oraz Przeciwdziałania Narkomanii w 2022r.</text:span> - czas głosowania: 27 kwietnia 2023, godz. 16:34,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zmian w budżecie Miasta Orzesze na 2023 rok</text:span> - czas głosowania: 27 kwietnia 2023, godz. 17:01, wyniki: ZA: 16, PRZECIW: 1,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PRZECIW)</text:p>
        </text:list-item>
        <text:list-item>
          <text:p text:style-name="P2">Głosowanie w sprawie <text:span text:style-name="T1">podjęcia uchwały dotyczącej oceny zasobów pomocy społecznej miasta Orzesze za rok 2022</text:span> - czas głosowania: 27 kwietnia 2023, godz. 17:03, wyniki: ZA: 17, PRZECIW: 0,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określenia rodzajów dodatkowych usług świadczonych przez gminę w zakresie odbierania odpadów komunalnych od właścicieli nieruchomości i zagospodarowania tych odpadów, sposób ich świadczenia oraz wysokość cen za te usługi</text:span> - czas głosowania: 27 kwietnia 2023, godz. 17:04,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text:soft-page-break/>(NIEOBECNI), Piotr Szola (ZA), Mateusz Szweda (ZA), Stanisław Wycisło (ZA)</text:p>
        </text:list-item>
        <text:list-item>
          <text:p text:style-name="P2">Głosowanie w sprawie <text:span text:style-name="T1">podjęcia uchwały dotyczącej nadania nazw drogom wewnętrznym w Orzeszu</text:span> - czas głosowania: 27 kwietnia 2023, godz. 17:0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nadania nazwy ulicy istniejącej a dotychczas nienazwanej w Orzeszu</text:span> - czas głosowania: 27 kwietnia 2023, godz. 17:0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zasad i trybu udzielania dotacji na prace konserwatorskie, restauratorskie i roboty budowlane przy zabytkach na terenie Miasta Orzesze</text:span> - czas głosowania: 27 kwietnia 2023, godz. 17:07, wyniki: ZA: 17, PRZECIW: 0, WSTRZYMUJĘ SIĘ: 1,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WSTRZYMUJĘ SIĘ), Adam Ratka (ZA), Jan Spendel (NIEOBECNI), Piotr Szola (ZA), Mateusz Szweda (ZA), Stanisław Wycisło (ZA)</text:p>
        </text:list-item>
        <text:list-item>
          <text:p text:style-name="P2">Głosowanie w sprawie <text:span text:style-name="T1">podjęcia uchwały dotyczącej wyrażenia zgody na sprzedaż nieruchomości położonej przy ul.Kopernika</text:span> - czas głosowania: 27 kwietnia 2023, godz. 17:0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sprzedaż nieruchomości położonej przy ul.Pocztowej</text:span> - czas głosowania: 27 kwietnia 2023, godz. 17:08,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części nieruchomości położonej przy ul.Ramży</text:span> - czas głosowania: 27 kwietnia 2023, godz. 17:08,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części nieruchomości położonej przy ul.Szklarskiej</text:span> - czas głosowania: 27 kwietnia 2023, godz. 17:09, wyniki: ZA: 18, PRZECIW: 0, WSTRZYMUJĘ SIĘ: 0, BRAK GŁOSU: 0, NIEOBECNI: 3</text:p>
          <text:p text:style-name="P3"><text:soft-page-break/><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części nieruchomości położonej przy ul.Powstańców</text:span> - czas głosowania: 27 kwietnia 2023, godz. 17:10,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
      <text:h text:style-name="Heading_20_3" text:outline-level="3">Uczestnictwo w głosowaniach</text:h>
      <text:list text:style-name="L2">
        <text:list-item>
          <text:p text:style-name="P5">Bortlik Grażyna: <text:span text:style-name="T1">14/14</text:span></text:p>
        </text:list-item>
        <text:list-item>
          <text:p text:style-name="P5">Brandys Artur : <text:span text:style-name="T1">1/14</text:span></text:p>
        </text:list-item>
        <text:list-item>
          <text:p text:style-name="P5">Dudek Wojciech: <text:span text:style-name="T1">14/14</text:span></text:p>
        </text:list-item>
        <text:list-item>
          <text:p text:style-name="P5">Gazda Rajmund: <text:span text:style-name="T1">14/14</text:span></text:p>
        </text:list-item>
        <text:list-item>
          <text:p text:style-name="P5">Giel Krzysztof: <text:span text:style-name="T1">12/14</text:span></text:p>
        </text:list-item>
        <text:list-item>
          <text:p text:style-name="P5">Kaczmarczyk Grzegorz: <text:span text:style-name="T1">14/14</text:span></text:p>
        </text:list-item>
        <text:list-item>
          <text:p text:style-name="P5">Kalus-Grzegorzek Joanna: <text:span text:style-name="T1">14/14</text:span></text:p>
        </text:list-item>
        <text:list-item>
          <text:p text:style-name="P5">Kiecka Damian: <text:span text:style-name="T1">14/14</text:span></text:p>
        </text:list-item>
        <text:list-item>
          <text:p text:style-name="P5">Łukasik Lechosław: <text:span text:style-name="T1">14/14</text:span></text:p>
        </text:list-item>
        <text:list-item>
          <text:p text:style-name="P5">Mach Jan: <text:span text:style-name="T1">14/14</text:span></text:p>
        </text:list-item>
        <text:list-item>
          <text:p text:style-name="P5">Macioszek Michał: <text:span text:style-name="T1">14/14</text:span></text:p>
        </text:list-item>
        <text:list-item>
          <text:p text:style-name="P5">Matuszczyk Grażyna: <text:span text:style-name="T1">13/14</text:span></text:p>
        </text:list-item>
        <text:list-item>
          <text:p text:style-name="P5">Mrowiec Damian: <text:span text:style-name="T1">14/14</text:span></text:p>
        </text:list-item>
        <text:list-item>
          <text:p text:style-name="P5">Muras Adam: <text:span text:style-name="T1">14/14</text:span></text:p>
        </text:list-item>
        <text:list-item>
          <text:p text:style-name="P5">Potysz Teresa: <text:span text:style-name="T1">14/14</text:span></text:p>
        </text:list-item>
        <text:list-item>
          <text:p text:style-name="P5">Ratka Adam: <text:span text:style-name="T1">13/14</text:span></text:p>
        </text:list-item>
        <text:list-item>
          <text:p text:style-name="P5">Spendel Jan: <text:span text:style-name="T1">3/14</text:span></text:p>
        </text:list-item>
        <text:list-item>
          <text:p text:style-name="P5">Szola Piotr: <text:span text:style-name="T1">14/14</text:span></text:p>
        </text:list-item>
        <text:list-item>
          <text:p text:style-name="P5">Szweda Mateusz: <text:span text:style-name="T1">13/14</text:span></text:p>
        </text:list-item>
        <text:list-item>
          <text:p text:style-name="P4">Wycisło Stanisław: <text:span text:style-name="T1">14/14</text:span></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5-02T08:05:38.479000000</dc:date>
    <meta:editing-duration>PT2M24S</meta:editing-duration>
    <meta:editing-cycles>1</meta:editing-cycles>
    <meta:document-statistic meta:table-count="0" meta:image-count="0" meta:object-count="0" meta:page-count="3" meta:paragraph-count="51" meta:word-count="1538" meta:character-count="10898" meta:non-whitespace-character-count="9445"/>
    <meta:generator>LibreOffice/7.5.0.3$Windows_X86_64 LibreOffice_project/c21113d003cd3efa8c53188764377a8272d9d6de</meta:generator>
  </office:meta>
</office:document-meta>
</file>